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38cm" fo:margin-left="-0.191cm" table:align="left" style:writing-mode="lr-tb"/>
    </style:style>
    <style:style style:name="Таблица2.A" style:family="table-column">
      <style:table-column-properties style:column-width="0.422cm"/>
    </style:style>
    <style:style style:name="Таблица2.B" style:family="table-column">
      <style:table-column-properties style:column-width="2.769cm"/>
    </style:style>
    <style:style style:name="Таблица2.C" style:family="table-column">
      <style:table-column-properties style:column-width="1cm"/>
    </style:style>
    <style:style style:name="Таблица2.D" style:family="table-column">
      <style:table-column-properties style:column-width="12.502cm"/>
    </style:style>
    <style:style style:name="Таблица2.E" style:family="table-column">
      <style:table-column-properties style:column-width="0.545cm"/>
    </style:style>
    <style:style style:name="Таблица2.1" style:family="table-row">
      <style:table-row-properties style:min-row-height="0.575cm" style:keep-together="true" fo:keep-together="auto"/>
    </style:style>
    <style:style style:name="Таблица2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cm" fo:padding-right="0.191cm" fo:padding-top="0cm" fo:padding-bottom="0cm" fo:border-left="none" fo:border-right="none" fo:border-top="none" fo:border-bottom="0.018cm solid #000000" style:writing-mode="lr-tb"/>
    </style:style>
    <style:style style:name="Таблица2.2" style:family="table-row">
      <style:table-row-properties style:min-row-height="0.499cm" style:keep-together="true" fo:keep-together="auto"/>
    </style:style>
    <style:style style:name="Таблица2.B2" style:family="table-cell">
      <style:table-cell-properties style:vertical-align="top" fo:padding-left="0cm" fo:padding-right="0.191cm" fo:padding-top="0cm" fo:padding-bottom="0cm" fo:border-left="none" fo:border-right="none" fo:border-top="0.018cm solid #000000" fo:border-bottom="none" style:writing-mode="lr-tb"/>
    </style:style>
    <style:style style:name="Таблица2.4" style:family="table-row">
      <style:table-row-properties style:keep-together="true" fo:keep-together="auto"/>
    </style:style>
    <style:style style:name="Таблица2.5" style:family="table-row">
      <style:table-row-properties style:min-row-height="0.307cm" style:keep-together="true" fo:keep-together="auto"/>
    </style:style>
    <style:style style:name="Таблица2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D9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D1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9.442cm"/>
    </style:style>
    <style:style style:name="Таблица3.B" style:family="table-column">
      <style:table-column-properties style:column-width="7.001cm"/>
    </style:style>
    <style:style style:name="Таблица3.C" style:family="table-column">
      <style:table-column-properties style:column-width="0.43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" style:family="table">
      <style:table-properties style:width="17.277cm" fo:margin-left="-0.307cm" fo:margin-right="0.028cm" table:align="margins" style:writing-mode="lr-tb"/>
    </style:style>
    <style:style style:name="Таблица4.A" style:family="table-column">
      <style:table-column-properties style:column-width="4.551cm" style:rel-column-width="17261*"/>
    </style:style>
    <style:style style:name="Таблица4.B" style:family="table-column">
      <style:table-column-properties style:column-width="4.498cm" style:rel-column-width="17061*"/>
    </style:style>
    <style:style style:name="Таблица4.C" style:family="table-column">
      <style:table-column-properties style:column-width="2.752cm" style:rel-column-width="10437*"/>
    </style:style>
    <style:style style:name="Таблица4.D" style:family="table-column">
      <style:table-column-properties style:column-width="2.487cm" style:rel-column-width="9433*"/>
    </style:style>
    <style:style style:name="Таблица4.E" style:family="table-column">
      <style:table-column-properties style:column-width="2.99cm" style:rel-column-width="11343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5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line-height="80%"/>
      <style:text-properties fo:font-size="14pt" style:font-size-asian="14pt" style:font-size-complex="14pt"/>
    </style:style>
    <style:style style:name="P7" style:family="paragraph" style:parent-style-name="Standard">
      <style:paragraph-properties fo:line-height="8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80%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line-height="80%" style:snap-to-layout-grid="false"/>
    </style:style>
    <style:style style:name="P15" style:family="paragraph" style:parent-style-name="Standard">
      <style:paragraph-properties fo:line-height="80%" fo:text-align="center" style:justify-single-word="false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80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80%"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name-asian="Calibri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p6">
      <style:paragraph-properties fo:margin-left="0cm" fo:margin-right="0cm" fo:line-height="100%" fo:text-indent="1cm" style:auto-text-indent="false">
        <style:tab-stops>
          <style:tab-stop style:position="0cm"/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name-asian="Calibri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name-asian="Calibri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2.858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858cm"/>
        </style:tab-stops>
      </style:paragraph-properties>
    </style:style>
    <style:style style:name="P46" style:family="paragraph" style:parent-style-name="Standard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Основной_20_текст_20_с_20_отступом_20_3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</style:style>
    <style:style style:name="P52" style:family="paragraph" style:parent-style-name="p4">
      <style:paragraph-properties fo:margin-left="0cm" fo:margin-right="0cm" fo:line-height="100%" fo:text-indent="1.251cm" style:auto-text-indent="false"/>
    </style:style>
    <style:style style:name="P53" style:family="paragraph" style:parent-style-name="p4">
      <style:paragraph-properties fo:margin-left="0cm" fo:margin-right="0cm" fo:line-height="100%" fo:text-indent="1.251cm" style:auto-text-indent="false"/>
      <style:text-properties fo:font-size="14pt" fo:language="ru" fo:country="RU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751cm" style:auto-text-indent="false" style:text-autospace="non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p10">
      <style:paragraph-properties fo:margin-left="0cm" fo:margin-right="0cm" fo:line-height="0.529cm" fo:text-align="center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name-asian="Calibri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-0.25cm" style:auto-text-indent="false" style:text-autospace="none"/>
    </style:style>
    <style:style style:name="P60" style:family="paragraph" style:parent-style-name="Standard">
      <style:paragraph-properties fo:margin-left="0cm" fo:margin-right="0cm" fo:text-align="center" style:justify-single-word="false" fo:text-indent="-0.25cm" style:auto-text-indent="false" style:text-autospace="non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1.023cm" fo:margin-right="0cm" fo:text-align="justify" style:justify-single-word="false" fo:text-indent="-1.023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style:font-name="TimesNewRomanPSMT" fo:font-size="14pt" style:font-name-asian="Calibri" style:font-size-asian="14pt" style:font-name-complex="TimesNewRomanPSMT" style:font-size-complex="14pt"/>
    </style:style>
    <style:style style:name="P64" style:family="paragraph" style:parent-style-name="ConsPlusNormal">
      <style:paragraph-properties fo:margin-left="0cm" fo:margin-right="0cm" fo:orphans="2" fo:widows="2" fo:text-indent="0cm" style:auto-text-indent="false"/>
    </style:style>
    <style:style style:name="P65" style:family="paragraph" style:parent-style-name="Основной_20_текст_20_с_20_отступом_20_3">
      <style:paragraph-properties fo:margin-left="0cm" fo:margin-right="0cm" fo:margin-top="0cm" fo:margin-bottom="0cm" fo:line-height="80%" fo:text-align="center" style:justify-single-word="false" fo:text-indent="0cm" style:auto-text-indent="false"/>
    </style:style>
    <style:style style:name="P66" style:family="paragraph" style:parent-style-name="p4">
      <style:paragraph-properties fo:margin-left="0cm" fo:margin-right="0cm" fo:line-height="0.529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p4">
      <style:paragraph-properties fo:margin-left="0cm" fo:margin-right="0cm" fo:line-height="0.52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68" style:family="paragraph" style:parent-style-name="p8">
      <style:paragraph-properties fo:margin-left="0cm" fo:margin-right="0cm" fo:line-height="100%" fo:text-indent="0cm" style:auto-text-indent="false"/>
      <style:text-properties fo:font-size="14pt" fo:language="ru" fo:country="RU" style:font-size-asian="14pt" style:font-size-complex="14pt" style:font-weight-complex="bold"/>
    </style:style>
    <style:style style:name="P69" style:family="paragraph" style:parent-style-name="p8">
      <style:paragraph-properties fo:margin-left="0cm" fo:margin-right="0cm" fo:line-height="100%" fo:text-align="end" style:justify-single-word="false" fo:text-indent="0cm" style:auto-text-indent="false" fo:break-before="page"/>
    </style:style>
    <style:style style:name="P70" style:family="paragraph" style:parent-style-name="ConsPlusTitle">
      <style:paragraph-properties fo:text-align="end" style:justify-single-word="false" fo:orphans="2" fo:widows="2"/>
      <style:text-properties fo:color="#000000" style:font-name="Times New Roman" fo:font-size="14pt" fo:font-weight="normal" style:font-size-asian="14pt" style:font-weight-asian="normal" style:font-name-complex="Times New Roman"/>
    </style:style>
    <style:style style:name="P71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4pt" fo:font-weight="normal" style:font-size-asian="14pt" style:font-weight-asian="normal" style:font-name-complex="Times New Roman"/>
    </style:style>
    <style:style style:name="P72" style:family="paragraph" style:parent-style-name="ConsPlusTitle">
      <style:paragraph-properties fo:text-align="center" style:justify-single-word="false" fo:orphans="2" fo:widows="2"/>
    </style:style>
    <style:style style:name="P73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74" style:family="paragraph" style:parent-style-name="ConsPlusTitle">
      <style:paragraph-properties fo:text-align="end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 style:list-style-name="WW8Num2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76" style:family="paragraph" style:parent-style-name="Standard" style:list-style-name="WW8Num3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77" style:family="paragraph" style:parent-style-name="Standard">
      <style:paragraph-properties fo:line-height="80%"/>
      <style:text-properties fo:font-size="14pt" style:font-size-asian="14pt" style:font-size-complex="14pt"/>
    </style:style>
    <style:style style:name="P78" style:family="paragraph" style:parent-style-name="Standard" style:list-style-name="WW8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79" style:family="paragraph" style:parent-style-name="Standard">
      <style:paragraph-properties fo:text-align="end" style:justify-single-word="false"/>
    </style:style>
    <style:style style:name="P80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 style:text-autospace="none"/>
    </style:style>
    <style:style style:name="P81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27cm"/>
        </style:tab-stops>
      </style:paragraph-properties>
      <style:text-properties fo:color="#000000" fo:font-size="14pt" style:font-size-asian="14pt" style:font-size-complex="14pt"/>
    </style:style>
    <style:style style:name="P83" style:family="paragraph" style:parent-style-name="Standard" style:list-style-name="WW8Num5">
      <style:paragraph-properties fo:text-align="justify" style:justify-single-word="false" fo:hyphenation-ladder-count="no-limit" fo:background-color="#ffffff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84" style:family="paragraph" style:parent-style-name="Standard" style:list-style-name="WW8Num5">
      <style:paragraph-properties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85" style:family="paragraph" style:parent-style-name="ConsPlusTitle">
      <style:paragraph-properties fo:text-align="end" style:justify-single-word="false" fo:orphans="2" fo:widows="2" fo:break-before="page"/>
      <style:text-properties fo:color="#000000" style:font-name="Times New Roman" fo:font-size="14pt" fo:font-weight="normal" style:font-size-asian="14pt" style:font-weight-asian="normal" style:font-name-complex="Times New Roman"/>
    </style:style>
    <style:style style:name="P86" style:family="paragraph" style:parent-style-name="ConsPlusTitle">
      <style:paragraph-properties fo:text-align="end" style:justify-single-word="false" fo:orphans="2" fo:widows="2"/>
      <style:text-properties fo:font-size="14pt" style:font-size-asian="14pt" style:font-size-complex="14pt"/>
    </style:style>
    <style:style style:name="P8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.7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88" style:family="paragraph" style:parent-style-name="p6" style:list-style-name="WW8Num4">
      <style:paragraph-properties fo:margin-left="0cm" fo:margin-right="0cm" fo:line-height="100%" fo:text-indent="1cm" style:auto-text-indent="false">
        <style:tab-stops>
          <style:tab-stop style:position="0cm"/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fo:font-size="14pt" style:font-name-asian="Calibri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Calibri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4pt" style:font-name-asian="Calibri" style:font-size-asian="14pt" style:font-size-complex="14pt"/>
    </style:style>
    <style:style style:name="T17" style:family="text">
      <style:text-properties fo:font-size="14pt" style:font-name-asian="Calibri" style:font-size-asian="14pt" style:language-asian="en" style:country-asian="US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etter-spacing="-0.002cm" style:font-size-asian="14pt" style:font-size-complex="14pt"/>
    </style:style>
    <style:style style:name="T20" style:family="text">
      <style:text-properties fo:color="#800000" fo:font-size="14pt" style:font-name-asian="Calibri" style:font-size-asian="14pt" style:font-size-complex="14pt"/>
    </style:style>
    <style:style style:name="T2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Приложение 1 к письму ГУО</text:p>
      <text:p text:style-name="P70">от _____________№ _______</text:p>
      <text:p text:style-name="P71"/>
      <text:p text:style-name="P72"><text:span text:style-name="T1">Регламент <text:s/></text:span><text:span text:style-name="T8">предоставления муниципальной услуги </text:span></text:p>
      <text:p text:style-name="P73">по приему заявлений о зачислении в муниципальное образовательное учреждение, реализующее основную образовательную программу дошкольного образования (детский сад)</text:p>
      <text:p text:style-name="P2"/>
      <text:p text:style-name="P10"><text:span text:style-name="T2">I</text:span><text:span text:style-name="T3">. ОБЩИЕ ПОЛОЖЕНИЯ</text:span></text:p>
      <text:p text:style-name="P12"/>
      <text:p text:style-name="P34"><text:span text:style-name="T7">1. Настоящий регламент (далее – Регламент) определяет сроки и стандарт предоставления муниципальной услуги </text:span><text:span text:style-name="T8">по п</text:span><text:span text:style-name="T7">риему заявлений о зачислении в </text:span><text:span text:style-name="T9">муниципальное бюджетное дошкольное образовательное учреждение «Детский сад № 6» далее МБДОУ № 6</text:span><text:span text:style-name="T7">, реализующее основную образовательную программу дошкольного образования</text:span><text:span text:style-name="T9">.</text:span></text:p>
      <text:p text:style-name="P22">2. Заявителем на предоставление муниципальной услуги могут быть родители (законные представители) несовершеннолетних Получателей (далее Заявители).</text:p>
      <text:p text:style-name="P32">3. Для получения муниципальной услуги Заявитель обращается в МБДОУ № 6 (далее – образовательное учреждение).</text:p>
      <text:list xml:id="list7516527094274175897" text:style-name="WW8Num6">
        <text:list-item>
          <text:list>
            <text:list-item>
              <text:p text:style-name="P80"><text:span text:style-name="T10">Образовательное учреждение располагается по адресу: </text:span><text:span text:style-name="T12">660062</text:span></text:p>
            </text:list-item>
          </text:list>
        </text:list-item>
      </text:list>
      <text:p text:style-name="P25"><text:span text:style-name="T12">г .Красноярск, <text:s/>ул.Крупской д.2 «а» </text:span><text:span text:style-name="T10">.</text:span></text:p>
      <text:p text:style-name="P13"><text:span text:style-name="T10">Справочные телефоны образовательного учреждения: <text:s/></text:span><text:span text:style-name="T12">т. :247-85-80,247-85-24</text:span></text:p>
      <text:p text:style-name="P13"><text:span text:style-name="T10">Адрес электронной почты образовательного учреждения: </text:span><text:a xlink:type="simple" xlink:href="http://i.yandex.ru/"><text:span text:style-name="Internet_20_link"><text:span text:style-name="T10">mdou6kr@yandex.ru</text:span></text:span></text:a></text:p>
      <text:p text:style-name="P5"/>
      <text:p text:style-name="P13"><text:span text:style-name="T10">Адрес интернет-сайта образовательного учреждения:</text:span><text:span text:style-name="T12">www.mdou6kr.narod2.ru</text:span></text:p>
      <text:p text:style-name="P5">Часы приема Заявителей: Понедельник с 16.00-18.00</text:p>
      <text:p text:style-name="P52"><text:span text:style-name="T14">5. Форма заявления на получение муниципальной услуги (согласно приложения 1), настоящий Регламент, сведения о месте нахождения, адресе электронной почты, справочных телефонах, графике работы образовательного учреждения размещены на сайте образовательного учреждения в разделе </text:span><text:span text:style-name="T15">«Регламент МБДОУ на получении услуги»</text:span></text:p>
      <text:p text:style-name="P53">6. Для получения информации по вопросам предоставления муниципальной услуги, сведений о ходе предоставления муниципальной <text:s/>услуги Заявители вправе обратиться в образовательное учреждение в устной, письменной форме или в форме электронного документа. </text:p>
      <text:p text:style-name="P35"/>
      <text:p text:style-name="P66"><text:span text:style-name="T10">II</text:span><text:span text:style-name="T14">. СТАНДАРТ ПРЕДОСТАВЛЕНИЯ МУНИЦИПАЛЬНОЙ УСЛУГИ.</text:span></text:p>
      <text:p text:style-name="P67"/>
      <text:p text:style-name="P51"><text:span text:style-name="T7">7. </text:span><text:span text:style-name="T8">Наименование муниципальной услуги: п</text:span><text:span text:style-name="T7">рием заявлений о зачислении в муниципальные образовательные учреждения, реализующие основную образовательную программу дошкольного образования (детские сады) </text:span><text:span text:style-name="T8"><text:s/>(далее – муниципальная услуга).</text:span></text:p>
      <text:p text:style-name="P25"><text:span text:style-name="T10">8. </text:span><text:span text:style-name="T11">Номер муниципальной услуги в соответствии с разделом реестра муниципальных услуг города Красноярска «Услуги, оказываемые муниципальными учреждениями и иными организациями, в которых </text:span><text:soft-page-break/><text:span text:style-name="T11">размещается муниципальное задание (заказ), выполняемое (выполняемый) за счет средств бюджета города» - </text:span><text:span text:style-name="T10">01/1/01.</text:span></text:p>
      <text:p text:style-name="P48">9. Предоставление муниципальной услуги осуществляется образовательным учреждением.</text:p>
      <text:p text:style-name="P48">10. Результатом предоставления муниципальной услуги являются:</text:p>
      <text:p text:style-name="P5">- зачисление ребенка, ранее поставленного на соответствующий учет, в образовательное учреждение;</text:p>
      <text:p text:style-name="P4">- мотивированный отказ в предоставлении муниципальной услуги.</text:p>
      <text:p text:style-name="P37">11. Предоставление муниципальной услуги осуществляется в соответствии со следующими правовыми актами:</text:p>
      <text:p text:style-name="P54">Законом Российской Федерации от 10.07.1992 № 3266-1«Об образовании»;</text:p>
      <text:p text:style-name="P55">Федеральным законом от 02.05.2006 № 59-ФЗ «О порядке рассмотрения обращений граждан Российской Федерации»;</text:p>
      <text:p text:style-name="P82"><text:s/>Приказ Министерства образования <text:s/>и науки Российской Федерации от 27.10.2011г. №2562 Типовое положение о дошкольном образовательном учреждении</text:p>
      <text:p text:style-name="P55">Федеральным <text:s/>законом от 27.06.2006  №152 –ФЗ «О персональных данных»; </text:p>
      <text:p text:style-name="P55">Федеральным законом от 02.05.2006  №152 –ФЗ «О порядке рассмотрения обращений граждан РФ»; </text:p>
      <text:p text:style-name="P55">Федеральным законом от 27.07.2010 №210-ФЗ "Об организации предоставления государственных и муниципальных услуг"; </text:p>
      <text:p text:style-name="P55">Распоряжением <text:s/>Правительства Российской Федерации от 25.04.2011 №729-р «Перечень услуг, оказываемых государственными и муниципальными учреждениями и другими организациями, в которых размещаются государственное задание (заказ) или муниципальное задание (заказ), подлежащих включению в реестры государственных или муниципальных услуг и представляемых в электронной форме»; </text:p>
      <text:p text:style-name="P87"><text:s text:c="2"/>Постановлением Главы города от 22.05.2007 № 304 «Об утверждении положения о порядке комплектования муниципальных дошкольных образовательных учреждений и дошкольных групп муниципальных образовательных учреждений города Красноярска»;</text:p>
      <text:p text:style-name="P21">Уставами муниципальных образовательных учреждений и иными нормативными правовыми актами, регулирующими отношения, возникающие в связи с предоставлением муниципальных услуг.</text:p>
      <text:p text:style-name="P25"><text:span text:style-name="T10">12. Максимальный срок предоставления муниципальной услуги в случае письменного обращения Заявителя не должен превышать </text:span><text:span text:style-name="T4">5</text:span><text:span text:style-name="T10"> дней со дня регистрации письменного обращения в порядке, установленном действующим законодательством.</text:span></text:p>
      <text:p text:style-name="P21">13. Прием заявлений для зачисления ребенка в образовательное учреждение осуществляется в день поступления заявления от заявителя. Если заявление поступило в выходные или праздничные дни, то услуга оказывается в следующий за ними рабочий день.</text:p>
      <text:p text:style-name="P21">14. Зачисление ребенка в образовательное учреждение осуществляется в день предоставления в образовательное учреждение следующих документов: </text:p>
      <text:p text:style-name="P57">- направления, выданного районным управлением или главным управлением образования;</text:p>
      <text:p text:style-name="P57"><text:soft-page-break/>- свидетельства о рождении ребенка;</text:p>
      <text:p text:style-name="P57">- медицинской карты ребенка;</text:p>
      <text:p text:style-name="P57">- документа, удостоверяющего личность одного из родителей (законных представителей);</text:p>
      <text:p text:style-name="P22">- заключение психолого-медико-педагогической комиссии (для детей с ограниченными возможностями здоровья).</text:p>
      <text:p text:style-name="P30">15. Основания для отказа в приеме документов отсутствуют.</text:p>
      <text:p text:style-name="P21">16. Основанием для отказа в приеме заявления для предоставления услуги является:</text:p>
      <text:p text:style-name="P22">- наличие в заявлении сведений, противоречащих предоставленным документам.</text:p>
      <text:p text:style-name="P21">17. Основанием для отказа в предоставлении муниципальной услуги является:</text:p>
      <text:p text:style-name="P22">- отсутствие необходимых документов, указанных в пункте 14 настоящего регламента; </text:p>
      <text:p text:style-name="P22">- наличие в заявлении сведений, противоречащих предоставленным документам;</text:p>
      <text:p text:style-name="P22">- достижение ребенком возраста 8 лет;</text:p>
      <text:p text:style-name="P22">- наличие медицинских противопоказаний к посещению ребенком МБДОУ. </text:p>
      <text:p text:style-name="P28">18. Муниципальная услуга предоставляется бесплатно.</text:p>
      <text:p text:style-name="P30">19. Максимальный срок ожидания в очереди при подаче заявления при предоставлении услуги: </text:p>
      <text:list xml:id="list1905838579845787080" text:style-name="WW8Num2">
        <text:list-item>
          <text:p text:style-name="P75">рассмотрение заявления при подаче его заявителем в образовательное учреждение осуществляется в присутствии заявителя;</text:p>
        </text:list-item>
        <text:list-item>
          <text:p text:style-name="P78"><text:span text:style-name="T10"><text:s/>максимальный срок ожидания в очереди при подаче заявления путем обращения к руководителю учреждения (уполномоченному лицу) до момента приема заявления должен составлять не более </text:span><text:span text:style-name="T12">30</text:span><text:span text:style-name="T10"> минут.</text:span></text:p>
        </text:list-item>
      </text:list>
      <text:p text:style-name="P29"><text:span text:style-name="T10">20.</text:span><text:span text:style-name="T16"> Требования к помещениям, в которых предоставляется муниципальная услуга:</text:span></text:p>
      <text:list xml:id="list4260736284416677255" text:style-name="WW8Num5">
        <text:list-item>
          <text:p text:style-name="P83">в месте предоставления муниципальной услуги предусматриваются места для ожидания, приема Заявителей, которые оборудуются стульями (креслами) и столами и обеспечиваются писчей бумагой и письменными принадлежностями (для записи информации);</text:p>
        </text:list-item>
        <text:list-item>
          <text:p text:style-name="P83">в указанном помещении или при входе в него размещается стенд с информацией и образцами документов, предоставляемых при подаче заявления на оказание услуги;</text:p>
        </text:list-item>
        <text:list-item>
          <text:p text:style-name="P83"><text:s/>рабочее место должностных лиц, участвующих в предоставлении услуги, оборудуется телефоном, копировальным аппаратом, компьютером и другой оргтехникой, позволяющей своевременно и в полном объеме организовать предоставление услуги;</text:p>
        </text:list-item>
        <text:list-item>
          <text:p text:style-name="P84"><text:span text:style-name="T10">в местах предоставления муниципальной услуги на видном месте размещаются схемы расположения средств пожаротушения и путей эвакуации посетителей и </text:span><text:span text:style-name="T16">должностных лиц</text:span><text:span text:style-name="T10">.</text:span></text:p>
        </text:list-item>
      </text:list>
      <text:p text:style-name="P47">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21">21. Консультации по вопросам предоставления услуги проводятся <text:soft-page-break/>руководителем (уполномоченным лицом) образовательного учреждения по следующим вопросам:</text:p>
      <text:list xml:id="list4389786698864069034" text:style-name="WW8Num3">
        <text:list-item>
          <text:p text:style-name="P76"><text:s/>перечень документов, необходимых для предоставления услуги; </text:p>
        </text:list-item>
        <text:list-item>
          <text:p text:style-name="P76">комплектности (достаточности) представленных документов;</text:p>
        </text:list-item>
        <text:list-item>
          <text:p text:style-name="P76">время приема документов;</text:p>
        </text:list-item>
        <text:list-item>
          <text:p text:style-name="P76">сроки предоставления услуги;</text:p>
        </text:list-item>
        <text:list-item>
          <text:p text:style-name="P76">порядок обжалования действий (бездействия) и решений, осуществляемых и принимаемых в ходе предоставления услуги.</text:p>
        </text:list-item>
      </text:list>
      <text:p text:style-name="P4">Консультации предоставляются в течение всего срока предоставления услуги. Консультации по порядку предоставления услуги осуществляются образовательным учреждением бесплатно.</text:p>
      <text:p text:style-name="P27">22. Показателями доступности и качества муниципальной услуги являются:</text:p>
      <text:p text:style-name="P27">1) доступность муниципальной услуги:</text:p>
      <text:p text:style-name="P27">- простота и рациональность процесса предоставления муниципальной услуги;</text:p>
      <text:p text:style-name="P27">- ясность и качество информации о порядке предоставления муниципальной услуги;</text:p>
      <text:p text:style-name="P27">- количество и удаленность мест предоставления муниципальной услуги;</text:p>
      <text:p text:style-name="P27">2) качество предоставления муниципальной услуги:</text:p>
      <text:p text:style-name="P29"><text:span text:style-name="T10">- показатели точности обработки данных </text:span><text:span text:style-name="T16">должностными лицами</text:span><text:span text:style-name="T10">;</text:span></text:p>
      <text:p text:style-name="P27">- правильность оформления документов;</text:p>
      <text:p text:style-name="P27">- качество процесса обслуживания Заявителей;</text:p>
      <text:p text:style-name="P27">3) своевременность и оперативность предоставления муниципальной услуги.</text:p>
      <text:p text:style-name="P56"/>
      <text:p text:style-name="P7">III. СОСТАВ, ПОСЛЕДОВАТЕЛЬНОСТЬ И СРОКИ ВЫПОЛНЕНИЯ ПРОЦЕДУР (ДЕЙСТВИЙ), ТРЕБОВАНИЯ К ПОРЯДКУ ИХ ВЫПОЛНЕНИЯ, </text:p>
      <text:p text:style-name="P39"/>
      <text:p text:style-name="P21">22. Предоставление муниципальной услуги включает в себя следующие процедуры:</text:p>
      <text:list xml:id="list5454385052942644615" text:style-name="WW8Num4">
        <text:list-item>
          <text:p text:style-name="P88">прием и рассмотрение заявления; </text:p>
        </text:list-item>
        <text:list-item>
          <text:p text:style-name="P88">зачисление ребенка в образовательное учреждение.</text:p>
        </text:list-item>
      </text:list>
      <text:p text:style-name="P27">Последовательность процедур предоставления муниципальной услуги представлена на блок-схеме (приложение 2 к настоящему Регламенту).</text:p>
      <text:p text:style-name="P33">23. Прием и рассмотрение заявления:</text:p>
      <text:p text:style-name="P31">1) основанием для начала процедуры является подача заявителем в образовательное учреждение заявления;</text:p>
      <text:p text:style-name="P21">2) руководитель образовательного учреждения (уполномоченное лицо):</text:p>
      <text:p text:style-name="P21">- регистрирует поступившее заявление;</text:p>
      <text:p text:style-name="P21">- осуществляет проверку предоставленных документов на полноту и правильность их оформления; </text:p>
      <text:p text:style-name="P21">- устанавливает наличие (отсутствие) возможности оказания услуги (приема заявления). </text:p>
      <text:p text:style-name="P21">3) ответственным за выполнение процедуры является руководитель образовательного учреждения (уполномоченное лицо); </text:p>
      <text:p text:style-name="P25"><text:soft-page-break/><text:span text:style-name="T10">4) </text:span><text:span text:style-name="T16">срок выполнения <text:s/>процедуры составляет</text:span><text:span text:style-name="T20"> </text:span><text:span text:style-name="T5">3</text:span><text:span text:style-name="T16"> рабочих дня;</text:span></text:p>
      <text:p text:style-name="P25"><text:span text:style-name="T16">5) </text:span><text:span text:style-name="T10">результатом выполнения процедуры является уведомление <text:s/>заявителя (устно или письменно) о приеме заявления, либо об отказе в приеме заявления с указанием конкретной причины отказа. </text:span></text:p>
      <text:p text:style-name="P22">Заявителю может быть отказано в приеме заявления или предоставлении муниципальной услуги в случае, предусмотренном п. 15, 16 настоящего регламента.</text:p>
      <text:p text:style-name="P21">24. Зачисление ребенка в образовательное учреждение.</text:p>
      <text:p text:style-name="P21">1) Основанием для начала процедуры является наличие всех документов, указанных в п. 14 настоящего регламента.</text:p>
      <text:p text:style-name="P21">2) Заявитель уведомляется о принятии решения о зачислении ребенка в образовательное учреждение. Уведомление направляется в день принятия решения.</text:p>
      <text:p text:style-name="P21">Уведомление производится способами, обеспечивающими оперативность получения заявителем указанной информации (устно, письменно, телефонограмма, факс, электронная почта). Специалист обязан удостовериться в получении заявителем соответствующей информации в день ее отправки.</text:p>
      <text:p text:style-name="P21">Ответственным за выполнение процедуры является руководитель образовательного учреждения (уполномоченное лицо). </text:p>
      <text:list xml:id="list31337544" text:continue-numbering="true" text:style-name="WW8Num4">
        <text:list-item>
          <text:p text:style-name="P81">Заявитель подтверждает свое намерение о зачислении его ребенка в образовательное учреждение или отказывается от получения услуги.</text:p>
        </text:list-item>
      </text:list>
      <text:p text:style-name="P58">4) В случае подтверждения заявителем своего намерения о получении услуги руководитель образовательного учреждения <text:s/>издает приказ о зачислении ребенка заявителя в учреждение и заключает с родителем (законным представителем) ребенка договор, включающий в себя права, обязанности и ответственность сторон, возникающие в процессе обучения, воспитания, развития, присмотра, ухода и оздоровления детей, длительность пребывания ребенка в учреждении, а также расчет размера платы, взимаемой с родителей (законных представителей) за содержание ребенка в учреждении. Договор составляется в двух экземплярах, один из которых хранится в личном деле ребенка, другой - у родителей (законных представителей) ребенка.</text:p>
      <text:p text:style-name="P58">5) <text:s/>При приеме ребенка в учреждение его руководитель обязан ознакомить родителей (законных представителей) с уставом учреждения, лицензией на право ведения образовательной деятельности, основными образовательными программами, реализуемыми этим учреждением, и другими документами, регламентирующими организацию образовательного процесса в учреждении.</text:p>
      <text:p text:style-name="P58">Факт ознакомления с документами фиксируется в заявлении о приеме и заверяется личной подписью родителей (законных представителей) ребенка.</text:p>
      <text:p text:style-name="P24"><text:span text:style-name="T10">6) С</text:span><text:span text:style-name="T16">рок выполнения <text:s/>процедуры составляет </text:span><text:span text:style-name="T13">3 </text:span><text:span text:style-name="T16"><text:s/>рабочих дней. </text:span></text:p>
      <text:p text:style-name="P24"><text:span text:style-name="T10">7) Результатом процедуры является зачисление ребенка в образовательное учреждение, либо отказ в зачислении в случаях предусмотренных <text:s/>п. 17 настоящего регламента. В случае отказа в зачислении заявителю направляется уведомление с указанием причины отказа. Уведомление направляется в течение </text:span><text:span text:style-name="T4">5</text:span><text:span text:style-name="T10"> рабочих дней с момента предоставления в образовательное учреждение документов, предусмотренных, п. 14 <text:s/>настоящего регламента.</text:span></text:p>
      <text:p text:style-name="P21">Уведомление производится способами, обеспечивающими оперативность <text:soft-page-break/>получения заявителем указанной информации (устно, письменно, телефонограмма, факс, электронная почта и т.п.). Специалист обязан удостовериться в получении заявителем соответствующей информации.</text:p>
      <text:p text:style-name="P21"/>
      <text:p text:style-name="P59"><text:span text:style-name="T18">IV</text:span><text:span text:style-name="T10">. ФОРМЫ КОНТРОЛЯ ЗА ИСПОЛНЕНИЕМ РЕГЛАМЕНТА.</text:span></text:p>
      <text:p text:style-name="P60"/>
      <text:p text:style-name="P40">26. Контроль за соблюдением специалистами образовательного учреждения положений настоящего Регламента и иных нормативных правовых актов, устанавливающих требования к предоставлению муниципальной услуги, а также за принятием ими решений осуществляется в форме проведения текущего контроля, плановых и внеплановых проверок.</text:p>
      <text:p text:style-name="P23">27. Текущий контроль осуществляется непосредственно при предоставлении муниципальной услуги конкретному Заявителю руководителем образовательного учреждения в отношении специалистов образовательного учреждения, выполняющих процедуры в рамках предоставления муниципальной услуги.</text:p>
      <text:p text:style-name="P40">Текущий контроль осуществляется путем проверки своевременности, полноты и качества выполнения процедур в рамках предоставления муниципальной услуги.</text:p>
      <text:p text:style-name="P40">28. Плановые или внеплановые проверки проводятся на основании приказа руководителя образовательного учреждения. Периодичность проведения плановых проверок определяется руководителем образовательного учреждения самостоятельно, но не реже одного раза <text:s/>в год.</text:p>
      <text:p text:style-name="P40">29. Внеплановые проверки соблюдения <text:s/>специалистами образовательного учреждения настоящего <text:s/>Регламента и иных нормативных правовых актов, устанавливающих требования <text:s/>к предоставлению муниципальной услуги, а также принятия ими решений проводятся руководителем образовательного учреждения или его заместителем при поступлении информации о несоблюдении специалистами образовательного учреждения требований настоящего Регламента <text:s/>либо по требованию органов государственной власти, обладающих контрольно-надзорными полномочиями.</text:p>
      <text:p text:style-name="P40">30. Персональная ответственность специалистов образовательного учреждения за выполнение процедур закрепляется в их должностных инструкциях в соответствии с требованиями законодательства и правовых актов города.</text:p>
      <text:p text:style-name="P41">31. По результатам проведенных проверок, оформленных документально в установленном порядке, в случае выявления нарушений прав Заявителей руководителем образовательного учреждения осуществляется привлечение виновных лиц к ответственности <text:s/>в соответствии с законодательством Российской Федерации.</text:p>
      <text:p text:style-name="P43"><text:span text:style-name="T10">32. Контроль за полнотой и качеством предоставления муниципальной услуги со стороны граждан, их объединений <text:s/>и организаций осуществляется посредством рассмотрения <text:s text:c="2"/>в установленном действующим законодательством порядке поступивших <text:s/>в </text:span><text:span text:style-name="T16">образовательное учреждение</text:span><text:span text:style-name="T10"> либо в администрацию района и города индивидуальных или коллективных обращений.</text:span></text:p>
      <text:p text:style-name="P37"/>
      <text:p text:style-name="P65"><text:soft-page-break/><text:span text:style-name="T18">V</text:span><text:span text:style-name="T10">. ДОСУДЕБНОЕ (ВНЕСУДЕБНОЕ) ОБЖАЛОВАНИЕ ЗАЯВИТЕЛЕМ РЕШЕНИЙ И ДЕЙСТВИЙ (БЕЗДЕЙСТВИЯ) УЧРЕЖДЕНИЯ, ПРЕДОСТАВЛЯЮЩЕГО МУНИЦИПАЛЬНУЮ УСЛУГУ, СПЕЦИАЛИСТОВ УЧРЕЖДЕНИЯ, ПРЕДОСТАВЛЯЮЩЕГО МУНИЦИПАЛЬНУЮ УСЛУГУ. </text:span></text:p>
      <text:p text:style-name="P49"/>
      <text:p text:style-name="P50"><text:span text:style-name="T11">33. Заявитель имеет право на обжалование <text:s/>решений и действий (бездействия) </text:span><text:span text:style-name="T16">образовательного учреждения</text:span><text:span text:style-name="T11">, специалистов </text:span><text:span text:style-name="T16">образовательного учреждения </text:span><text:span text:style-name="T11">в досудебном (внесудебном) порядке.</text:span></text:p>
      <text:p text:style-name="P50"><text:span text:style-name="T11">В досудебном (внесудебном) порядке решения и действия (бездействие) специалистов</text:span><text:span text:style-name="T17"> </text:span><text:span text:style-name="T16">образовательного учреждения </text:span><text:span text:style-name="T11">обжалуются в порядке подчиненности руководителю </text:span><text:span text:style-name="T16">образовательного учреждения</text:span><text:span text:style-name="T11">.</text:span></text:p>
      <text:p text:style-name="P42"><text:span text:style-name="T10">Жалоба на решение и действие (бездействие) руководителя </text:span><text:span text:style-name="T16">образовательного учреждения </text:span><text:span text:style-name="T10">подается в порядке подчиненности на имя</text:span><text:span text:style-name="T11"> руководителя управления образования администрации района в городе или руководителя главного управления образования администрации города.</text:span></text:p>
      <text:p text:style-name="P44"><text:span text:style-name="T10">34. Основанием для начала процедуры </text:span><text:span text:style-name="T19">досудебного (внесудебного) </text:span><text:span text:style-name="T10">обжалования является поступление жалобы. </text:span></text:p>
      <text:p text:style-name="P37">Жалоба подается в письменной форме на бумажном носителе, в электронной форме. </text:p>
      <text:p text:style-name="P36">Жалоба может быть направлена по почте, через многофункциональный центр, с использованием информационно-телекоммуникационной сети «Интернет», официального сайта администрации города, единого портала государственных и муниципальных услуг либо регионального портала государственных <text:s/>и муниципальных услуг, а также может быть принята при личном приеме Заявителя.</text:p>
      <text:p text:style-name="P36">35. Предметом досудебного (внесудебного) обжалования является: </text:p>
      <text:p text:style-name="P36">1) нарушение срока регистрации заявления о предоставлении муниципальной услуги;</text:p>
      <text:p text:style-name="P36">2) нарушение срока предоставления муниципальной услуги;</text:p>
      <text:p text:style-name="P36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36">4) отказ в приеме у Заявителя документов, пред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36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6">6) требование у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6"><text:soft-page-break/>7) отказ образовательного учреждения, предоставляющего муниципальную услугу, специалист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внесения таких исправлений.</text:p>
      <text:p text:style-name="P37">36. Содержание жалобы включает:</text:p>
      <text:p text:style-name="P36">1) наименование образовательного учреждения, предоставляющего муниципальную услугу, специалиста, предоставляющего муниципальную услугу, <text:s/>решения и действия (бездействие) которых обжалуются;</text:p>
      <text:p text:style-name="P36">2) фамилию, имя, отчество (последнее – при наличии), сведения <text:s/>о месте жительства Заявителя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6">3) сведения об обжалуемых решениях и действиях (бездействии) образовательного учреждения, предоставляющего муниципальную услугу, специалиста, предоставляющего муниципальную услугу;</text:p>
      <text:p text:style-name="P36">4) доводы, на основании которых Заявитель не согласен с решением и действием (бездействием) образовательного учреждения, предоставляющего муниципальную услугу, специалиста, предоставляющего муниципальную услугу. Заявителем могут быть представлены документы (при наличии), подтверждающие доводы Заявителя, либо их копии.</text:p>
      <text:p text:style-name="P38">37. Заявитель имеет право на получение информации и документов, необходимых для обоснования и рассмотрения жалобы.</text:p>
      <text:p text:style-name="P45"><text:span text:style-name="T10">38. Руководитель </text:span><text:span text:style-name="T17">образовательного учреждения </text:span><text:span text:style-name="T10">проводит личный прием Заявителей в установленные для приема дни и время в порядке, установленном статьей 13 Федерального закона от 02.05.2006 № 59-ФЗ <text:s/>«О порядке рассмотрения обращений граждан Российской Федерации».</text:span></text:p>
      <text:p text:style-name="P36">39. Жалоба подлежит рассмотрению специалистом, наделенным полномочиями по рассмотрению жалоб, в течение 15 рабочих дней со дня ее регистрации.</text:p>
      <text:p text:style-name="P36">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внесения таких исправлений жалоба подлежит рассмотрению в течение 5 рабочих дней со дня ее регистрации. </text:p>
      <text:p text:style-name="P43"><text:span text:style-name="T10">40. Ответ на жалобу Заявителя не дается в случаях, установленных Федеральным </text:span><text:a xlink:type="simple" xlink:href="consultantplus://offline/ref=ECCACBC6E8AC6C893C5F0877C31825CC0BD4B548157631645621C2E718y1P6I"><text:span text:style-name="Internet_20_link"><text:span text:style-name="T10">законом</text:span></text:span></text:a><text:span text:style-name="T10"> от 02.05.2006 № 59-ФЗ «О порядке рассмотрения обращений граждан Российской Федерации».</text:span></text:p>
      <text:p text:style-name="P37">41. По результатам рассмотрения жалобы принимается одно из следующих решений:</text:p>
      <text:p text:style-name="P36">1) жалоба подлежит удовлетворению, в том числе в форме отмены принятого решения, исправления допущенных опечаток и ошибок <text:s/>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правовыми актами города, а также в иных формах;</text:p>
      <text:p text:style-name="P36"><text:soft-page-break/>2) в удовлетворении жалобы отказывается.</text:p>
      <text:p text:style-name="P36">Не позднее дня, следующего за днем принятия решения по результата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68"/>
      <text:p text:style-name="P68">Руководитель</text:p>
      <text:p text:style-name="P68">образовательного учреждения _____________________________ Ф.И.О.</text:p>
      <text:p text:style-name="P68"/>
      <text:p text:style-name="P69"><text:span text:style-name="T21">Приложение <text:s/>1 </text:span><text:span text:style-name="T6">к регламенту </text:span></text:p>
      <text:p text:style-name="P74">предоставления муниципальной услуги </text:p>
      <text:p text:style-name="P8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B1" office:value-type="string">
            <text:p text:style-name="P61">01/1/01</text:p>
          </table:table-cell>
          <table:table-cell table:style-name="Таблица2.A1" office:value-type="string">
            <text:p text:style-name="P3"/>
          </table:table-cell>
          <table:table-cell table:style-name="Таблица2.A1" table:number-rows-spanned="2" table:number-columns-spanned="2" office:value-type="string">
            <text:p text:style-name="P6"><text:s text:c="2"/>Заведующему муниципального бюджетного <text:s/>дошкольного <text:s/>образовательного учреждения ___________________________________________________</text:p>
            <text:p text:style-name="P6">___________________________________________________</text:p>
            <text:p text:style-name="P6">От гр.______________________________________________</text:p>
            <text:p text:style-name="P6">____________________________________________________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9"/>
          </table:table-cell>
          <table:table-cell table:style-name="Таблица2.B2" office:value-type="string">
            <text:p text:style-name="P16">(реестровый номер услуги)</text:p>
          </table:table-cell>
          <table:table-cell table:style-name="Таблица2.A1" office:value-type="string">
            <text:p text:style-name="P9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9"/>
          </table:table-cell>
          <table:table-cell table:style-name="Таблица2.B2" office:value-type="string">
            <text:p text:style-name="P3"/>
          </table:table-cell>
          <table:table-cell table:style-name="Таблица2.A1" office:value-type="string">
            <text:p text:style-name="P9"/>
          </table:table-cell>
          <table:table-cell table:style-name="Таблица2.A1" table:number-columns-spanned="2" office:value-type="string">
            <text:p text:style-name="P17">(ф.и.о. полностью)</text:p>
          </table:table-cell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8"/>
          </table:table-cell>
          <table:covered-table-cell/>
          <table:covered-table-cell/>
          <table:table-cell table:style-name="Таблица2.B1" table:number-columns-spanned="2" office:value-type="string">
            <text:p text:style-name="P6">Проживающего по адресу: </text:p>
          </table:table-cell>
          <table:covered-table-cell/>
        </table:table-row>
        <table:table-row table:style-name="Таблица2.5">
          <table:table-cell table:style-name="Таблица2.A1" table:number-columns-spanned="3" office:value-type="string">
            <text:p text:style-name="P8"/>
          </table:table-cell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8"/>
          </table:table-cell>
          <table:covered-table-cell/>
          <table:covered-table-cell/>
          <table:table-cell table:style-name="Таблица2.B1" table:number-columns-spanned="2" office:value-type="string">
            <text:p text:style-name="P8"/>
          </table:table-cell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8"/>
          </table:table-cell>
          <table:covered-table-cell/>
          <table:covered-table-cell/>
          <table:table-cell table:style-name="Таблица2.B2" table:number-columns-spanned="2" office:value-type="string">
            <text:p text:style-name="P18">(место проживания)</text:p>
          </table:table-cell>
          <table:covered-table-cell/>
        </table:table-row>
        <table:table-row table:style-name="Таблица2.4">
          <table:table-cell table:style-name="Таблица2.A1" table:number-columns-spanned="3" office:value-type="string">
            <text:p text:style-name="P8"/>
          </table:table-cell>
          <table:covered-table-cell/>
          <table:covered-table-cell/>
          <table:table-cell table:style-name="Таблица2.B1" table:number-columns-spanned="2" office:value-type="string">
            <text:p text:style-name="P6">Паспорт выдан </text:p>
          </table:table-cell>
          <table:covered-table-cell/>
        </table:table-row>
        <table:table-row table:style-name="Таблица2.4">
          <table:table-cell table:style-name="Таблица2.A9" table:number-columns-spanned="3" office:value-type="string">
            <text:p text:style-name="P8"/>
          </table:table-cell>
          <table:covered-table-cell/>
          <table:covered-table-cell/>
          <table:table-cell table:style-name="Таблица2.D9" office:value-type="string">
            <text:p text:style-name="P8"/>
          </table:table-cell>
          <table:table-cell table:style-name="Таблица2.A9" office:value-type="string">
            <text:p text:style-name="P8"/>
          </table:table-cell>
        </table:table-row>
        <table:table-row table:style-name="Таблица2.4">
          <table:table-cell table:style-name="Таблица2.A9" table:number-columns-spanned="3" office:value-type="string">
            <text:p text:style-name="P8"/>
          </table:table-cell>
          <table:covered-table-cell/>
          <table:covered-table-cell/>
          <table:table-cell table:style-name="Таблица2.D9" office:value-type="string">
            <text:p text:style-name="P18">(кем, серия, номер, дата выдачи)</text:p>
          </table:table-cell>
          <table:table-cell table:style-name="Таблица2.A9" office:value-type="string">
            <text:p text:style-name="P8"/>
          </table:table-cell>
        </table:table-row>
        <table:table-row table:style-name="Таблица2.4">
          <table:table-cell table:style-name="Таблица2.A9" table:number-columns-spanned="3" office:value-type="string">
            <text:p text:style-name="P8"/>
          </table:table-cell>
          <table:covered-table-cell/>
          <table:covered-table-cell/>
          <table:table-cell table:style-name="Таблица2.D9" office:value-type="string">
            <text:p text:style-name="P19"/>
          </table:table-cell>
          <table:table-cell table:style-name="Таблица2.A9" office:value-type="string">
            <text:p text:style-name="P8"/>
          </table:table-cell>
        </table:table-row>
        <table:table-row table:style-name="Таблица2.4">
          <table:table-cell table:style-name="Таблица2.A9" table:number-columns-spanned="3" office:value-type="string">
            <text:p text:style-name="P8"/>
          </table:table-cell>
          <table:covered-table-cell/>
          <table:covered-table-cell/>
          <table:table-cell table:style-name="Таблица2.D12" office:value-type="string">
            <text:p text:style-name="P18">(номер контактного телефона)</text:p>
          </table:table-cell>
          <table:table-cell table:style-name="Таблица2.A9" office:value-type="string">
            <text:p text:style-name="P8"/>
          </table:table-cell>
        </table:table-row>
      </table:table>
      <text:p text:style-name="P64"/>
      <text:p text:style-name="P2">Заявление </text:p>
      <text:p text:style-name="P36">Прошу принять моего ребенка __________________________________</text:p>
      <text:p text:style-name="P62">(Ф.И. ребенка, дата рождения)</text:p>
      <text:p text:style-name="P4">__________________________________________________________________ ____________________________________________________________________</text:p>
      <text:p text:style-name="P4">В муниципальное бюджетное образовательное учреждение ____________________________________________________________________</text:p>
      <text:p text:style-name="P4">__________________________________________________________________</text:p>
      <text:p text:style-name="P17">(наименование учреждения)</text:p>
      <text:p text:style-name="P4">____________<text:tab/><text:tab/><text:tab/><text:tab/><text:tab/><text:tab/><text:tab/>_______________________</text:p>
      <text:p text:style-name="P46">(дата)<text:tab/><text:tab/><text:tab/><text:tab/><text:tab/><text:tab/><text:tab/><text:tab/><text:tab/>(подпись)</text:p>
      <text:p text:style-name="P42">В соответствии с Федеральным законом №152-ФЗ от 27.07.2006 года «О персональных данных» выражаю свое согласие на обработку (сбор, систематизацию, накопление, хранение, уточнение (обновление, изменение), использование, распространение (передачу) способами, не противоречащими закону, моих персональных данных и данных моего ребенка, а именно: фамилии, имени, отчестве, дате рождения, месте жительства, месте работы, семейном положении и т.д..</text:p>
      <text:p text:style-name="P63"><text:tab/><text:tab/><text:tab/><text:tab/><text:tab/><text:tab/><text:tab/><text:tab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B1" office:value-type="string">
            <text:p text:style-name="P17">(подпись Заявителя)</text:p>
          </table:table-cell>
          <table:table-cell table:style-name="Таблица3.A1" office:value-type="string">
            <text:p text:style-name="P9"/>
          </table:table-cell>
        </table:table-row>
      </table:table>
      <text:p text:style-name="P24">С уставом учреждения, лицензией на право ведения образовательной деятельности, основными образовательными программами, реализуемыми этим учреждением, и другими документами, регламентирующими организацию образовательного процесса в учреждении ознакомлен (а).</text:p>
      <text:p text:style-name="P24">___________________<text:tab/><text:tab/><text:tab/><text:tab/><text:tab/><text:tab/>_____________________</text:p>
      <text:p text:style-name="P26">(число, месяц, год)<text:tab/><text:tab/><text:tab/><text:tab/><text:tab/><text:tab/><text:tab/><text:tab/>(подпись Заявител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3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4.B1" table:number-rows-spanned="2" office:value-type="string">
            <text:p text:style-name="P15">Регистрационный номер</text:p>
            <text:p text:style-name="P15">заявления</text:p>
          </table:table-cell>
          <table:table-cell table:style-name="Таблица4.B1" table:number-rows-spanned="2" office:value-type="string">
            <text:p text:style-name="P15">Дата, время принятия</text:p>
            <text:p text:style-name="P15">заявления</text:p>
          </table:table-cell>
          <table:table-cell table:style-name="Таблица4.D1" table:number-columns-spanned="2" office:value-type="string">
            <text:p text:style-name="P15">Заявление принял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B1" office:value-type="string">
            <text:p text:style-name="P15">Ф.И.О.</text:p>
          </table:table-cell>
          <table:table-cell table:style-name="Таблица4.D1" office:value-type="string">
            <text:p text:style-name="P15">Подпись</text:p>
          </table:table-cell>
        </table:table-row>
        <table:table-row table:style-name="Таблица4.3">
          <table:covered-table-cell/>
          <table:table-cell table:style-name="Таблица4.B1" office:value-type="string">
            <text:p text:style-name="P20"/>
          </table:table-cell>
          <table:table-cell table:style-name="Таблица4.B1" office:value-type="string">
            <text:p text:style-name="P20"/>
          </table:table-cell>
          <table:table-cell table:style-name="Таблица4.B1" office:value-type="string">
            <text:p text:style-name="P20"/>
          </table:table-cell>
          <table:table-cell table:style-name="Таблица4.D1" office:value-type="string">
            <text:p text:style-name="P20"/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MT" svg:font-family="TimesNewRomanPSMT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9.991cm" fo:margin-right="0cm" fo:margin-top="0cm" fo:margin-bottom="0cm" fo:hyphenation-ladder-count="no-limit" fo:text-indent="0cm" style:auto-text-indent="false"/>
      <style:text-properties fo:font-size="14pt" style:font-size-asian="14pt" fo:hyphenate="tru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="100%" fo:margin-left="0.478cm" fo:margin-right="0cm" fo:margin-top="0cm" fo:margin-bottom="0cm" style:line-height-at-least="0.54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069cm"/>
        </style:tab-stops>
      </style:paragraph-properties>
      <style:text-properties fo:language="en" fo:country="US" fo:hyphenate="tru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="100%" fo:margin-left="0cm" fo:margin-right="0cm" fo:margin-top="0cm" fo:margin-bottom="0cm" style:line-height-at-least="0.529cm" fo:orphans="0" fo:widows="0" fo:hyphenation-ladder-count="no-limit" fo:text-indent="1cm" style:auto-text-indent="false" style:text-autospace="none">
        <style:tab-stops>
          <style:tab-stop style:position="0.998cm"/>
        </style:tab-stops>
      </style:paragraph-properties>
      <style:text-properties fo:language="en" fo:country="US" fo:hyphenate="true" fo:hyphenation-remain-char-count="2" fo:hyphenation-push-char-count="2"/>
    </style:style>
    <style:style style:name="p6" style:family="paragraph" style:parent-style-name="Standard">
      <style:paragraph-properties fo:margin="100%" fo:margin-left="0cm" fo:margin-right="0cm" fo:margin-top="0cm" fo:margin-bottom="0cm" style:line-height-at-least="0.54cm" fo:text-align="justify" style:justify-single-word="false" fo:orphans="0" fo:widows="0" fo:hyphenation-ladder-count="no-limit" fo:text-indent="0.871cm" style:auto-text-indent="false" style:text-autospace="none">
        <style:tab-stops>
          <style:tab-stop style:position="0.87cm"/>
        </style:tab-stops>
      </style:paragraph-properties>
      <style:text-properties fo:language="en" fo:country="US" fo:hyphenate="tru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/>
    </style:style>
    <style:style style:name="p8" style:family="paragraph" style:parent-style-name="Standard">
      <style:paragraph-properties fo:margin="100%" fo:margin-left="0cm" fo:margin-right="0cm" fo:margin-top="0cm" fo:margin-bottom="0cm" style:line-height-at-least="0.54cm" fo:text-align="justify" style:justify-single-word="false" fo:orphans="0" fo:widows="0" fo:hyphenation-ladder-count="no-limit" fo:text-indent="0.871cm" style:auto-text-indent="false" style:text-autospace="none">
        <style:tab-stops>
          <style:tab-stop style:position="0.87cm"/>
          <style:tab-stop style:position="2.178cm"/>
        </style:tab-stops>
      </style:paragraph-properties>
      <style:text-properties fo:language="en" fo:country="U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6S</meta:editing-duration>
    <meta:editing-cycles>5</meta:editing-cycles>
    <meta:generator>OpenOffice.org/3.4$Win32 OpenOffice.org_project/340m1$Build-9590</meta:generator>
    <dc:date>2012-08-21T11:20:35.33</dc:date>
    <meta:document-statistic meta:table-count="3" meta:image-count="0" meta:object-count="0" meta:page-count="12" meta:paragraph-count="179" meta:word-count="2492" meta:character-count="22303"/>
    <meta:user-defined meta:name="Info 1"/>
    <meta:user-defined meta:name="Info 2"/>
    <meta:user-defined meta:name="Info 3"/>
    <meta:user-defined meta:name="Info 4"/>
  </office:meta>
</office:document-meta>
</file>